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Calibri1" style:font-size-asian="12pt" style:font-name-complex="Calibri1" style:font-size-complex="12pt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NewRoman" style:font-size-asian="12pt" style:font-name-complex="TimesNewRoman" style:font-size-complex="12pt"/>
    </style:style>
    <style:style style:name="ce1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242</text:p>
          </table:table-cell>
          <table:table-cell table:style-name="ce1" table:number-columns-repeated="2"/>
          <table:table-cell table:style-name="ce1" office:value-type="string" calcext:value-type="string">
            <text:p>05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33" calcext:value-type="float">
            <text:p>33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320" calcext:value-type="float">
            <text:p>320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2:220401:1051</text:p>
          </table:table-cell>
          <table:table-cell table:style-name="ce4" office:value-type="float" office:value="17285.02" calcext:value-type="float">
            <text:p>17285,0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5:000000:28</text:p>
          </table:table-cell>
          <table:table-cell table:style-name="ce4" office:value-type="float" office:value="17756646.91" calcext:value-type="float">
            <text:p>17756646,9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5:060208:459</text:p>
          </table:table-cell>
          <table:table-cell table:style-name="ce4" office:value-type="float" office:value="80956.3" calcext:value-type="float">
            <text:p>80956,3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6:160303:192</text:p>
          </table:table-cell>
          <table:table-cell table:style-name="ce4" office:value-type="float" office:value="25243.52" calcext:value-type="float">
            <text:p>25243,5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1:050109:214</text:p>
          </table:table-cell>
          <table:table-cell table:style-name="ce4" office:value-type="float" office:value="26848.63" calcext:value-type="float">
            <text:p>26848,6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8:110107:364</text:p>
          </table:table-cell>
          <table:table-cell table:style-name="ce4" office:value-type="float" office:value="703889.36" calcext:value-type="float">
            <text:p>703889,3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8:110107:792</text:p>
          </table:table-cell>
          <table:table-cell table:style-name="ce4" office:value-type="float" office:value="160156.85" calcext:value-type="float">
            <text:p>160156,8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20116:80</text:p>
          </table:table-cell>
          <table:table-cell table:style-name="ce4" office:value-type="float" office:value="201531.18" calcext:value-type="float">
            <text:p>201531,1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9:010107:634</text:p>
          </table:table-cell>
          <table:table-cell table:style-name="ce4" office:value-type="float" office:value="183174.99" calcext:value-type="float">
            <text:p>183174,9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9:050302:271</text:p>
          </table:table-cell>
          <table:table-cell table:style-name="ce4" office:value-type="float" office:value="153740.32" calcext:value-type="float">
            <text:p>153740,3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9:050302:286</text:p>
          </table:table-cell>
          <table:table-cell table:style-name="ce4" office:value-type="float" office:value="131605.71" calcext:value-type="float">
            <text:p>131605,7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9:050406:524</text:p>
          </table:table-cell>
          <table:table-cell table:style-name="ce4" office:value-type="float" office:value="178141.41" calcext:value-type="float">
            <text:p>178141,4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9:050901:23</text:p>
          </table:table-cell>
          <table:table-cell table:style-name="ce4" office:value-type="float" office:value="128211.87" calcext:value-type="float">
            <text:p>128211,8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9:080205:580</text:p>
          </table:table-cell>
          <table:table-cell table:style-name="ce4" office:value-type="float" office:value="234643.09" calcext:value-type="float">
            <text:p>234643,0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9:090208:22</text:p>
          </table:table-cell>
          <table:table-cell table:style-name="ce4" office:value-type="float" office:value="533001.62" calcext:value-type="float">
            <text:p>533001,6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9:100104:624</text:p>
          </table:table-cell>
          <table:table-cell table:style-name="ce4" office:value-type="float" office:value="216037.17" calcext:value-type="float">
            <text:p>216037,1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00107:685</text:p>
          </table:table-cell>
          <table:table-cell table:style-name="ce4" office:value-type="float" office:value="405484.08" calcext:value-type="float">
            <text:p>405484,0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00404:535</text:p>
          </table:table-cell>
          <table:table-cell table:style-name="ce4" office:value-type="float" office:value="188328.05" calcext:value-type="float">
            <text:p>188328,05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30304:257</text:p>
          </table:table-cell>
          <table:table-cell table:style-name="ce4" office:value-type="float" office:value="255976.89" calcext:value-type="float">
            <text:p>255976,8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11:050101:2793</text:p>
          </table:table-cell>
          <table:table-cell table:style-name="ce4" office:value-type="float" office:value="124853.71" calcext:value-type="float">
            <text:p>124853,71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11:060101:909</text:p>
          </table:table-cell>
          <table:table-cell table:style-name="ce4" office:value-type="float" office:value="50762.22" calcext:value-type="float">
            <text:p>50762,2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12:010434:20</text:p>
          </table:table-cell>
          <table:table-cell table:style-name="ce4" office:value-type="float" office:value="1661304.54" calcext:value-type="float">
            <text:p>1661304,54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12:020141:13</text:p>
          </table:table-cell>
          <table:table-cell table:style-name="ce4" office:value-type="float" office:value="614423.5" calcext:value-type="float">
            <text:p>614423,5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12:020217:28</text:p>
          </table:table-cell>
          <table:table-cell table:style-name="ce4" office:value-type="float" office:value="721591.73" calcext:value-type="float">
            <text:p>721591,7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12:030642:458</text:p>
          </table:table-cell>
          <table:table-cell table:style-name="ce4" office:value-type="float" office:value="2686090.28" calcext:value-type="float">
            <text:p>2686090,28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1:020202:2814</text:p>
          </table:table-cell>
          <table:table-cell table:style-name="ce4" office:value-type="float" office:value="88321.2" calcext:value-type="float">
            <text:p>88321,20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1:030104:1039</text:p>
          </table:table-cell>
          <table:table-cell table:style-name="ce4" office:value-type="float" office:value="107045.39" calcext:value-type="float">
            <text:p>107045,39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1:150301:510</text:p>
          </table:table-cell>
          <table:table-cell table:style-name="ce4" office:value-type="float" office:value="30226.07" calcext:value-type="float">
            <text:p>30226,07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2:060101:9209</text:p>
          </table:table-cell>
          <table:table-cell table:style-name="ce4" office:value-type="float" office:value="121755.56" calcext:value-type="float">
            <text:p>121755,5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5:190202:203</text:p>
          </table:table-cell>
          <table:table-cell table:style-name="ce4" office:value-type="float" office:value="252010.96" calcext:value-type="float">
            <text:p>252010,9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5:190202:206</text:p>
          </table:table-cell>
          <table:table-cell table:style-name="ce4" office:value-type="float" office:value="217673.06" calcext:value-type="float">
            <text:p>217673,06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00000:855</text:p>
          </table:table-cell>
          <table:table-cell table:style-name="ce4" office:value-type="float" office:value="183212.72" calcext:value-type="float">
            <text:p>183212,72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000000:1637</text:p>
          </table:table-cell>
          <table:table-cell table:style-name="ce4" office:value-type="float" office:value="38496555.53" calcext:value-type="float">
            <text:p>38496555,53</text:p>
          </table:table-cell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6:140202:81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1:090101:17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1:160102:3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1:160102:39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1:160102:4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1:160102:4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1:160102:5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8:100201:3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8:100401:1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8:100401:2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00401:3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8:100401:7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8:100401:8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8:100402:1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8:100402:2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8:100402: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8:100402:3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8:100402:4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8:100402:6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8:100402:9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8:100403:13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8:100404: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8:100406:1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8:100406:2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8:100406:3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8:100406:3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8:100406:3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8:100406:45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8:100406:5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8:100406:5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8:100406: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8:100406:68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8:100406:68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8:100406:8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8:100406:84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8:110201:2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8:110201:29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8:110201:6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8:110201:69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8:110201:7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8:110201:8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8:110202:3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8:110202:39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8:110202:7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8:110202:79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8:110202:8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8:110202:8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12:020823: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8:110106:10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8:110106:13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8:110106:1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8:110106:172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8:110106:3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8:110106:3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8:110106:3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8:110106: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8:110106:3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8:110106:4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8:110106:4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8:110106:48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8:110106:6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8:110106:9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8:110107:1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8:110107:1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8:110108:10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8:110108:10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8:110108:11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8:110108:1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8:110108:1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8:110108:133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8:110108:1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8:110108:17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8:110108:1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8:110108:2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8:110108:3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8:110108:3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8:110108:4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8:110108:4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8:110108:4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8:110108: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8:110108:8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8:110108:8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8:110108:8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8:110108:9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8:110108: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8:110108:98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8:110109:1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8:110109:2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8:110109:357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8:110109:36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8:110109:38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8:110109:39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8:110109:39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8:110110:103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8:110110:1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8:110110:1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8:110110:2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8:110110:27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8:110110: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8:110110:3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8:110110:3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8:110110:5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8:110110:58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8:110110: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8:110110: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8:110110: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8:110110:79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8:110501:48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8:110501:93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8:110501:9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8:120101:1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8:120101: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8:120101:2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8:120101:3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8:120101:3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8:120101:39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8:120101:4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8:120101: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8:120101: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8:120102:2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8:120102:4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8:120102:7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8:120103: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8:120103: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8:120103: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8:120104:2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8:120105:18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8:120105:29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8:120105:3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8:120105:3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8:120105:7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8:120105:7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8:120106: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8:120106:2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8:120106:29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8:120107:2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8:120107:4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8:120107: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8:120108:1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8:120110:1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8:120110:3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8:120110: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8:120110:9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8:120111: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8:120114: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8:120115:3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8:120116: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8:120119:13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8:120119: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8:120120:23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8:120120:2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8:120122:1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8:120122:14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8:120122:1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8:120122:2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9:050703:33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9:050703:33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9:050703:33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9:050703:335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9:050703:336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9:050703:33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9:100106:151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9:100106:15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0:020403:27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0:040703:1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0:040703: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0:070501: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2:020281: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2:022001:2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2:030110:405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12:040970:42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12:041276:6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12:042049:15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13:010110:1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13:010110:1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3:010110:1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1:000000:123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1:000000: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1:150103: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1:150103:27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1:150103:288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1:150103: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1:150230:29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1:150230:30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1:150230:30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1:150303:8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4:010101:104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5:040135:10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5:190210:1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5:190210:16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5:190210:1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5:190210:1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5:190210:1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5:190210:1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7:000000:32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7:240102:10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7:240102:11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7:240102:118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7:240102:11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7:240102:13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7:240102:14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7:240102:14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7:240102:14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7:240102:14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7:240102:14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7:240102:148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7:240102:149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7:240102:15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7:240102:16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7:240102:16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7:240102:16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7:240102:16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7:240102:16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7:240102:16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7:240102:177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7:240102:178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7:240102:179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7:240102:18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7:240102:18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7:240102:199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7:240102:199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7:240102: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7:240102:205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7:240102:205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7:240102:20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7:240102:208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7:240102:21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7:240102:22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7:240102:260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7:240102:26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7:240102:26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7:240102: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7:240102:4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7:240102:5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7:240102:53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7:240102: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7:240102:71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7:240102:9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7:240102:9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7:250501:15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7:250501:18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7:250501:189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7:250501:193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7:250501:19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7:250501: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07:250501:537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07:250501:538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07:250501:561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07:250501:561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07:250501: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07:250501:89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08:100102:13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08:100102:21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08:100102:23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08:100103:6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08:100104:1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08:100104:1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08:100104:49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08:100104:70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8:100104:85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8:100105:12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8:100105:6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8:100105: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8:110101:101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8:110101:102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8:110101:236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8:110101:241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8:110102:14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8:110102:2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8:110102:3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8:110102:32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8:110102:38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8:110102: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8:110104:16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8:110104:1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8:110104:20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8:110104:2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8:110104:37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8:110104:44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8:110104:52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8:110105:19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8:110105:25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8:110105:267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8:110105:30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8:110105:3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6:000000:15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6:010204: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6:140202:673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6:140202:787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06:140202:787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6:140202:787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5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01:000000:1195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01:000000:12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01:000000:122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01:000000:13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01:000000:138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01:000000:144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1:000000:2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1:000000: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1:000000:85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1:000000:8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1:090101:23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1:090101:39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1:090101:4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1:150103:289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1:170201:2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000000:148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000000:243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000000:25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6:010202:36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010202:9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6:140202:126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6:140202:136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6:140202:137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6:140202:16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6:140202:2800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6:140202:6272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6:140202:6749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0:000000:34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10:000000:41</text:p>
          </table:table-cell>
          <table:table-cell table:style-name="ce1"/>
          <table:table-cell table:style-name="ce1" office:value-type="string" calcext:value-type="string">
            <text:p>21.06.2023</text:p>
          </table:table-cell>
          <table:table-cell table:style-name="ce1" office:value-type="string" calcext:value-type="string">
            <text:p>16.06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1C48A179D1E071D588719DE44D4193708EC5915C3145576ABBD13F5B8187CFF53EE83721D59BFC4BD194DEA0EF17367C8D6910080D28F684C3A6A348A8AFF121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Заместитель руководителя</text:p>
          </table:table-cell>
          <table:table-cell table:style-name="ce7"/>
          <table:table-cell table:style-name="ce10" table:number-columns-repeated="2"/>
          <table:table-cell table:style-name="ce7" office:value-type="string" calcext:value-type="string">
            <text:p>Кононенко Сергей Владимирович</text:p>
          </table:table-cell>
          <table:table-cell table:style-name="ce11" table:number-columns-repeated="59"/>
        </table:table-row>
        <table:table-row table:style-name="ro9" table:number-rows-repeated="1048204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5">00.00.0000</text:date>, <text:time style:data-style-name="N2" text:time-value="16:46:12.1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7-05T12:06:16</meta:creation-date>
    <dc:date>2023-07-05T16:46:31.886000000</dc:date>
    <dc:title>Untitled Spreadsheet</dc:title>
    <meta:generator>LibreOffice/7.0.4.2$Windows_X86_64 LibreOffice_project/dcf040e67528d9187c66b2379df5ea4407429775</meta:generator>
    <meta:editing-duration>PT1M54S</meta:editing-duration>
    <meta:editing-cycles>2</meta:editing-cycles>
    <meta:document-statistic meta:table-count="1" meta:cell-count="14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